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Lions Lente feest</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Lions Lente feest</text:p>
            <text:p text:style-name="common-al">Voor de locatie: Panta Rhei aan het Nollehoofd 1 te Vlissingen</text:p>
            <text:p text:style-name="common-al">Datum evenement: 28 maart 2026</text:p>
            <text:p text:style-name="common-al">Verzenddatum: 11 maart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96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Lions Lente feest</meta:user-defined>
    <meta:user-defined meta:name="DCTERMS.W3CDTF/DCTERMS.available">2026-03-16</meta:user-defined>
    <meta:user-defined meta:name="DCTERMS.W3CDTF/OVERHEIDop.jaargang">2026</meta:user-defined>
    <meta:user-defined meta:name="OVERHEIDop.publicationIssue">119670</meta:user-defined>
    <meta:user-defined meta:name="OVERHEIDop.GmbID/DC.identifier">gmb-2026-119670</meta:user-defined>
    <meta:user-defined meta:name="OVERHEIDop.versieInformatie"/>
  </office:meta>
</office:document-meta>
</file>