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Objectinformatie </text:span> <text:span text:style-name="artikel_kop_label"/> </text:p>
            <text:p text:style-name="al">
            <text:span text:style-name="nadrukvet">Locatie: </text:span>Oostdijk (Oud IJsselmondsehoofd – Houtzagerijhaven), gemeente Rotterdam</text:p>
            <text:p text:style-name="al"/>
            <text:p text:style-name="al">
            <text:span text:style-name="nadrukvet">Adres: </text:span>Oostdijk (Oud IJsselmondsehoofd – Houtzagerijhaven), gemeente Rotterdam </text:p>
            <text:p text:style-name="al"/>
            <text:p text:style-name="al">
            <text:span text:style-name="nadrukvet">Perceel: </text:span>Gemeente IJsselmonde, sectie D, nummer 7023 en 5132 (gedeeltelijk)</text:p>
            <text:p text:style-name="al"/>
            <text:p text:style-name="al">
            <text:span text:style-name="nadrukvet">Perceelgroottte: </text:span>3.300 m2</text:p>
            <text:p text:style-name="al"/>
            <text:p text:style-name="al">Voornemen tot aangaan grondhuurovereenkomst voor locatie Oostdijk in Rotterdam </text:p>
            <text:p text:style-name="al"/>
            <text:p text:style-name="al">De gemeente Rotterdam is voornemens om een kortdurende grondhuurovereenkomst te sluiten met Waterside Beheerder B.V. voor de onder “Objectinformatie” genoemde grond.</text:p>
            <text:p text:style-name="al"/>
            <text:p text:style-name="al">Waterside Beheerder B.V. is de enige serieuze gegadigde </text:p>
            <text:p text:style-name="al"/>
            <text:p text:style-name="al">Naar het oordeel van de gemeente is Waterside Beheerder B.V. de enige serieuze gegadigde voor het aangaan van de grondhuurovereenkomst voor de onder “Objectinformatie” genoemde grond.</text:p>
            <text:p text:style-name="al"/>
            <text:p text:style-name="al">De gemeente heeft in 2023 een anterieure overeenkomst gesloten met Waterside Beheerder B.V. voor de ontwikkeling van het woningbouwprogramma Waterside III aan het Oud IJsselmondsehoofd. Voor de duur van deze ontwikkeling wil Waterside Beheerder B.V. op de betreffende grond een bouwplaats inrichten ten behoeve van de bouw. De bouw start in april 2026.</text:p>
            <text:p text:style-name="al"/>
            <text:p text:style-name="al">Waterside Beheerder B.V. is de enige gegadigde, omdat zij verantwoordelijk is voor de bouw van deze ontwikkeling, de gemeente deze grond bij de grondeigenaar (het Rijk) inhuurt voor het realiseren van toekomstig openbaar groen en dit openbaar groen onlosmakelijk met de woningbouwontwikkelingen is verbonden. De gemeente kan de buitenruimte realiseren op het moment dat de bouwontwikkeling is afgerond.</text:p>
            <text:p text:style-name="al"/>
            <text:p text:style-name="al">Gelet op het voorgaande is de gemeente van oordeel dat er op grond van objectieve, redelijke en toetsbare criteria slechts één serieuze gegadigde in aanmerking komt voor het aangaan van de tijdelijke grondhuurovereenkomst voor de in de aanhef van deze publicatie genoemde grond, namelijk Waterside Beheerder B.V. Ten overvloede zij erop gewezen dat de gemeente daarbij een ruime mate van beleidsvrijheid toekomt.</text:p>
            <text:p text:style-name="al"/>
            <text:p text:style-name="al">Vervaltermijn Indien u zich niet kunt verenigen met dit voornemen, dan dient u dit uiterlijk voor 4 april kenbaar te maken door middel van een gemotiveerd bericht aan gemeentelijkvastgoedso@rotterdam.nl, onder vermelding van “Reactie op voornemen tot aangaan van tijdelijke grondhuurovereenkomst inzake locatie Oostdijk”. Bij gebreke van een tijdig en gemotiveerd bericht vervalt het recht tegen al het voornoemde in rechte op te komen en/of daarop enige vordering tot schadevergoeding of welke andere aanspraak dan ook te baseren, althans heeft u uw rechten daarop verwerkt. De Gemeente en Waterside Beheerder B.V. zouden immers onredelijk worden benadeeld indien pas na deze (duidelijk kenbaar gemaakte) termijn alsnog tegen het voornemen respectievelijk het aangaan van de koop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966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6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6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PUBLICATIE VOORNEMEN</meta:user-defined>
    <meta:user-defined meta:name="DCTERMS.W3CDTF/DCTERMS.available">2026-03-16</meta:user-defined>
    <meta:user-defined meta:name="DCTERMS.W3CDTF/OVERHEIDop.jaargang">2026</meta:user-defined>
    <meta:user-defined meta:name="OVERHEIDop.publicationIssue">119669</meta:user-defined>
    <meta:user-defined meta:name="OVERHEIDop.GmbID/DC.identifier">gmb-2026-119669</meta:user-defined>
    <meta:user-defined meta:name="OVERHEIDop.versieInformatie"/>
  </office:meta>
</office:document-meta>
</file>