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kappen van één boom, tussen Nieuweweg 3 en 5 in Opperdoes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2-03-2026 de aanvraag met zaaknummer  CLZ-00000254 voor een omgevingsvergunning voor het kappen van één boom op het perceel tussen Nieuweweg 3 en 5 in Opperdoe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54</meta:user-defined>
    <dc:language>nl</dc:language>
    <meta:user-defined meta:name="OVERHEIDop.locatietype/OVERHEIDop.gebiedsmarkering">Vlak</meta:user-defined>
    <meta:user-defined meta:name="DC.title">Intrekking aanvraag omgevingsvergunning voor het kappen van één boom, tussen Nieuweweg 3 en 5 in Opperdoes (reguliere voorbereidingsprocedure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68</meta:user-defined>
    <meta:user-defined meta:name="OVERHEIDop.GmbID/DC.identifier">gmb-2026-119668</meta:user-defined>
    <meta:user-defined meta:name="OVERHEIDop.versieInformatie"/>
  </office:meta>
</office:document-meta>
</file>