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cepteren 0-melding Newroz 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6 heeft de burgemeester van Vlissingen een 0-melding evenement op grond van de Algemene plaatselijke verordening Vlissingen 2013 ontvangen van:</text:p>
            <text:p text:style-name="common-al">Naam evenement: Newroz feest</text:p>
            <text:p text:style-name="common-al">Voor de locatie: Nollebos te Vlissingen</text:p>
            <text:p text:style-name="common-al">Datum evenement: 21 maart 2026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<text:a xlink:href="mailto:gemeente@vlissingen.nl" xlink:type="simple">gemeente@vlissingen.nl</text:a> met vermelding van naam eveneme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19659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65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65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Vlak</meta:user-defined>
    <meta:user-defined meta:name="DC.title">Kennisgeving accepteren 0-melding Newroz feest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659</meta:user-defined>
    <meta:user-defined meta:name="OVERHEIDop.GmbID/DC.identifier">gmb-2026-119659</meta:user-defined>
    <meta:user-defined meta:name="OVERHEIDop.versieInformatie"/>
  </office:meta>
</office:document-meta>
</file>