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4 van Alkmaar van 9 tot en met 13 juni 2026, Canadaplein en Kerkplein en Waag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Canadaplein en Kerkplein en Waagplein<text:span text:style-name="nadrukvet">; </text:span>het organiseren van De 4 van Alkmaar van 9 tot en met 13 juni 2026</text:p>
            <text:p text:style-name="common-al">
            
          </text:p>
            <text:p text:style-name="common-al">Datum ontvangst: 04-03-2026</text:p>
            <text:p text:style-name="last-al">Zaaknummer: 000013634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965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5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5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3470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De 4 van Alkmaar van 9 tot en met 13 juni 2026, Canadaplein en Kerkplein en Waagplei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56</meta:user-defined>
    <meta:user-defined meta:name="OVERHEIDop.GmbID/DC.identifier">gmb-2026-119656</meta:user-defined>
    <meta:user-defined meta:name="OVERHEIDop.versieInformatie"/>
  </office:meta>
</office:document-meta>
</file>