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Legmeerdijk 313, Aalsmeer - Nieuwbouwen ketelhuis bufferruimte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nieuwbouwen van een ketelhuis met bufferruimte ten behoeve van warmteopwekking.</text:p>
            <text:p text:style-name="common-al">Aanvrager: Coorporatie Royal FloraHo land U.A.</text:p>
            <text:p text:style-name="common-al">Zaaknummer: OD2025-0043351</text:p>
            <text:p text:style-name="common-al">DSO nummer: 2025122200550</text:p>
            <text:p text:style-name="common-al">Uitkomst besluit: verleend</text:p>
            <text:p text:style-name="common-al">Datum besluit: 11-03-2026</text:p>
            <text:p text:style-name="common-al">Bezwaar in te dienen tot en met: 22-04-2026</text:p>
            <text:p text:style-name="common-al">Namens: Gemeente Aalsmeer</text:p>
            <text:p text:style-name="common-al">Wilt u de gepubliceerde documenten behorende bij deze bekendmaking in zien, klik dan <text:a xlink:href="https://edataloket.odnzkg.nl/?q=%7B%22search%22:%22OD2025-0043351%22,%22aggs%22:%7B%22odnzkg_zaak_nummer%22:%7B%22key%22:%22odnzkg_zaak_nummer%22,%22field%22:%22odnzkg.zaak.nummer.keyword%22,%22fields%22:[],%22type%22:%22keyword%22,%22data%22:[%22OD2025-0043351%22]%7D%7D%7D" xlink:type="simple">hier.</text:a></text:p>
            <text:p text:style-name="common-al">Heeft u een vraag over deze zaak dan kunt u gebruik maken van <text:a xlink:href="https://odnzkg.nl/loket/contactformulier/"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Aalsmeer, t.a.v. Juridische Zaken, Postbus 4, 1180 BA Amstelveen. U kunt ook digitaal uw bezwaarschrift indienen via <text:a xlink:href="https://www.aalsmeer.nl/bezwaar-maken-tegen-besluit" xlink:type="simple">www.aalsmeer.nl.</text:a>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Amsterdam, Afdeling Publiekrecht, Team bestuursrecht algemeen, Postbus 75850, 1070 AW Amsterdam. U kunt ook digitaal het verzoekschrift indienen bij de genoemde rechtbank via de website <text:a xlink:href="https://mijn.rechtspraak.nl/keuze"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documenten/brochures/2015/04/14/bezwaar-en-beroep-tegen-een-beslissing-van-de-overheid"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119654</text:span><text:line-break/><text:date style:data-style-name="dag" text:fixed="true" text:date-value="2026-03-16"/><text:line-break/><text:date style:data-style-name="jaar" text:fixed="true" text:date-value="202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9654</text:span><text:date style:data-style-name="nicedate" text:fixed="true" text:date-value="202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9654</text:span><text:date style:data-style-name="nicedate" text:fixed="true" text:date-value="2026-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2025-0043351</meta:user-defined>
    <meta:user-defined meta:name="DCTERMS.abstract">het nieuwbouwen van een ketelhuis met bufferruimte tbv warmteopwekk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gunning verleend - Legmeerdijk 313, Aalsmeer - Nieuwbouwen ketelhuis bufferruimte</meta:user-defined>
    <meta:user-defined meta:name="DCTERMS.W3CDTF/DCTERMS.available">2026-03-16</meta:user-defined>
    <meta:user-defined meta:name="DCTERMS.W3CDTF/OVERHEIDop.jaargang">2026</meta:user-defined>
    <meta:user-defined meta:name="OVERHEIDop.publicationIssue">119654</meta:user-defined>
    <meta:user-defined meta:name="OVERHEIDop.GmbID/DC.identifier">gmb-2026-119654</meta:user-defined>
    <meta:user-defined meta:name="OVERHEIDop.versieInformatie"/>
  </office:meta>
</office:document-meta>
</file>