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 1217 GV Hilversum, Lage Naarderweg 45, 1217 GN Hilversum, Verzoeklocatie 2025082800733 (wijzigen inrichting binnenterrein t.b.v. parkeren); 1871888; 12-03-2026; Status: Vergunning v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elebeslaan 2, 1217 GV Hilversum, Lage Naarderweg 45, 1217 GN Hilversum, Verzoeklocatie 2025082800733 (wijzigen inrichting binnenterrein t.b.v. parkeren); 1871888; 12-03-2026; Status: Vergunning verleend, gemeente Hilversum</text:p>
            <text:p text:style-name="common-al">
            
          </text:p>
            <text:p text:style-name="common-al">Verzenddatum: 1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65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5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5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88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Celebeslaan 2, 1217 GV Hilversum, Lage Naarderweg 45, 1217 GN Hilversum, Verzoeklocatie 2025082800733 (wijzigen inrichting binnenterrein t.b.v. parkeren); 1871888; 12-03-2026; Status: Vergunning verle</meta:user-defined>
    <meta:user-defined meta:name="DCTERMS.W3CDTF/DCTERMS.available">2026-03-16</meta:user-defined>
    <meta:user-defined meta:name="DCTERMS.W3CDTF/OVERHEIDop.jaargang">2026</meta:user-defined>
    <meta:user-defined meta:name="OVERHEIDop.publicationIssue">119653</meta:user-defined>
    <meta:user-defined meta:name="OVERHEIDop.GmbID/DC.identifier">gmb-2026-119653</meta:user-defined>
    <meta:user-defined meta:name="OVERHEIDop.versieInformatie"/>
  </office:meta>
</office:document-meta>
</file>