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5-04-2026 Silent disco run - Dommelpark 3, 5492DD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2 maart 2026 besloten om een aangevraagde evenement melding voor het adres Dommelpark 3, 5492DD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5-04-2026 Silent disco run</text:p>
            <text:p text:style-name="common-al"> Locatie: Dommelpark 3, 5492DD Sint-Oedenrode</text:p>
            <text:p text:style-name="common-al"> Zaaknummer: MEV-2026-0562</text:p>
            <text:p text:style-name="common-al"> Verzenddatum van het besluit: 12-03-2026</text:p>
            <text:p text:style-name="common-al">
            <text:span text:style-name="nadrukvet"> Vragen? </text:span>
          </text:p>
            <text:p text:style-name="last-al">Wij hebben de aanvraag geregistreerd onder zaaknummer  MEV-2026-056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65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5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5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0562</meta:user-defined>
    <meta:user-defined meta:name="DCTERMS.abstract">Gemeente Meierijstad - te aanvaarden - evenement melding - 25-04-2026 Silent disco run - Dommelpark 3, 5492DD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25-04-2026 Silent disco run - Dommelpark 3, 5492DD Sint-Oedenro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52</meta:user-defined>
    <meta:user-defined meta:name="OVERHEIDop.GmbID/DC.identifier">gmb-2026-119652</meta:user-defined>
    <meta:user-defined meta:name="OVERHEIDop.versieInformatie"/>
  </office:meta>
</office:document-meta>
</file>