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a4e0a32-840e-4fbe-a5e9-a75e244be9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en instellen gereserveerde parkeerplaatsen voor opladen elektrische voertuigen Flemingstraat thv no. 55, Zandvoor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6-0108652</text:p>
            <text:p text:style-name="common-al"/>
            <text:p text:style-name="common-al"/>
            <text:p text:style-name="common-al">Datum: 9 maart 2026</text:p>
            <text:p text:style-name="common-al"/>
            <text:p text:style-name="common-al">BURGEMEESTER EN WETHOUDERS VAN DE GEMEENTE ZANDVOORT</text:p>
            <text:p text:style-name="common-al"/>
            <text:p text:style-name="tussenkopcur">Overwegende:</text:p>
            <text:p text:style-name="common-al">dat de Flemingstraat gelegen is binnen de bebouwde kom van Zandvoort;</text:p>
            <text:p text:style-name="common-al"/>
            <text:p text:style-name="common-al">dat de Flemingstraat in beheer is bij de gemeente Zandvoort;</text:p>
            <text:p text:style-name="common-al"/>
            <text:p text:style-name="common-al">dat de Flemingstraat een weg is als bedoeld in artikel 18, lid 1 onder d van de WVW 1994;</text:p>
            <text:p text:style-name="common-al"/>
            <text:p text:style-name="common-al">dat gelet op bovengenoemd artikel het college van burgemeester en wethouders van Zandvoort bevoegd is verkeersbesluiten te nemen voor deze weg;</text:p>
            <text:p text:style-name="common-al"/>
            <text:p text:style-name="common-al">dat het college van burgemeester en wethouders het nemen van verkeersbesluiten heeft gemandateerd aan de directeur van de gemeente Zandvoort met ondermandaat aan de Teammanager bereikbaarheid van de afdeling Beheer en Beleid Openbare Ruimte; </text:p>
            <text:p text:style-name="common-al"/>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 beleid Duurzaam Veilig;</text:p>
            <text:p text:style-name="common-al"/>
            <text:p text:style-name="common-al">dat de Flemingstraat is gecategoriseerd als een erftoegangsweg en daarmee deel uitmaakt van een verblijfsgebied;</text:p>
            <text:p text:style-name="common-al"/>
            <text:p text:style-name="common-al">dat de verblijfsfunctie op een erftoegangsweg prevaleert boven de verkeersfunctie;</text:p>
            <text:p text:style-name="common-al"/>
            <text:p text:style-name="common-al">dat elektrisch aangedreven auto’s in opkomst zijn en er in Nederland medio 2023 ca. 626.600 elektrische en hybride personenauto’s zijn geregistreerd;</text:p>
            <text:p text:style-name="common-al">dat Metropoolregio Amsterdam – elektrische (MRA-e) een concessie heeft aanbesteed en gegund waarbij een derde partij laadpalen realiseert, exploiteert en beheert;</text:p>
            <text:p text:style-name="common-al">dat de gemeente Zandvoort zich heeft aangesloten bij het initiatief MRA-e;</text:p>
            <text:p text:style-name="common-al">dat de laadpalen voor de volgende doelgroepen zijn bestemd:</text:p>
            <text:list text:style-name="id1-3-2-2-1-31">
              <text:list-item text:style-override="id1-3-2-2-1-31-1">
                <text:number>•</text:number>
                <text:p text:style-name="al">Bezoekers aan de stadswijken</text:p>
              </text:list-item>
              <text:list-item text:style-override="id1-3-2-2-1-31-2">
                <text:number>•</text:number>
                <text:p text:style-name="al">Bewoners van de stadswijken</text:p>
              </text:list-item>
              <text:list-item text:style-override="id1-3-2-2-1-31-3">
                <text:number>•</text:number>
                <text:p text:style-name="al">Werknemers van bedrijven gevestigd in de stadswijken</text:p>
                <text:p text:style-name="al"/>
              </text:list-item>
            </text:list>
            <text:p text:style-name="tussenkopcur"/>
            <text:p text:style-name="common-al">dat de gemeente Zandvoort elektrisch rijden wil stimuleren door een openbaar netwerk van oplaadpalen te realiseren;</text:p>
            <text:p text:style-name="common-al">dat de gemeente Zandvoort een overeenkomst is aangegaan met MRA-e om in Zandvoort laadpalen te plaatsen;</text:p>
            <text:p text:style-name="common-al">dat er in 2021 een verkeersbesluit is genomen met kenmerk 2021/197552 voor het onder andere reserveren van één parkeerplaats voor het uitsluitend opladen van elektrische voertuigen in de Flemingstraat ter hoogte van nummer 55;</text:p>
            <text:p text:style-name="common-al">dat er een herinrichting van de Flemingstraat plaatsvindt, in het kader van het project Nieuw Noord, waarbij de haakse parkeervakken in de Flemingstraat omgevormd zijn naar langsparkeervakken om de verkeersveiligheid te vergroten; </text:p>
            <text:p text:style-name="common-al">dat door de Flemingstraat namelijk een buslijn rijdt, waardoor de bestaande haakse parkeervakken leiden tot verkeersonveilige situaties; </text:p>
            <text:p text:style-name="common-al">dat de laadpaal daarom verplaatst wordt naar de nieuwe langsparkeervakken in de Flemingstraat ter hoogte van nummer 55;</text:p>
            <text:p text:style-name="common-al">dat gelet op het feit dat de laadpaal twee aansluitingen kent voor het tegelijkertijd opladen van twee elektrische voertuigen, het gewenst is om het naastgelegen parkeervak tevens te reserveren als parkeergelegenheid voor het uitsluitend opladen van elektrische voertuigen; </text:p>
            <text:p text:style-name="common-al">dat bovenstaande gerealiseerd kan worden door middel van het verwijderen van het verkeersbord E4 met onderbord waarop de tekst “opladen elektrische voertuigen”;</text:p>
            <text:p text:style-name="common-al">dat het verkeersbord E4 met bijbehorend onderbord vervangen en ter hoogte van de nieuwe langsparkeervakken geplaatst wordt door middel van het plaatsen van bord E8c parkeergelegenheid alleen bestemd voor het opladen van elektrische voertuigen’ van bijlage 1 van het RVV 1990 met een onderbord met pijlen dat aanduidt dat het verkeersbord van toepassing is op twee parkeervakken;</text:p>
            <text:p text:style-name="common-al">dat in het kader van herkenbaarheid de parkeervakken worden voorzien van een stekkersymbool;</text:p>
            <text:p text:style-name="common-al">dat de parkeersituatie in de Flemingstraat gelijk blijft ten opzichte van de parkeersituatie voor de herinrichting en zodoende de parkeerruimte voor niet-elektrische voertuigen niet afneemt door de verplaatsing van de laadpaal; </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gelet op artikel 12 van het BABW voor het verwijderen van verkeersbord E4 met bijbehorend onderbord en het plaatsen van verkeersbord E8c van bijlage 1 van het RVV 1990 een verkeersbesluit is vereist;</text:p>
            <text:p text:style-name="common-al"/>
            <text:p text:style-name="common-al">dat gelet op artikel 2 van de WVW 1994 de verkeersmaatregel strekken tot het in stand houden van de weg en het waarborgen van de bruikbaarheid daarvan;</text:p>
            <text:p text:style-name="common-al"/>
            <text:p text:style-name="common-al">dat gelet op artikel 2 van de WVW 1994 de verkeersmaatregelen voorts strekken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en;</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en.</text:p>
            <text:p text:style-name="common-al"/>
            <text:p text:style-name="tussenkopcur">Besluiten:</text:p>
            <text:p text:style-name="common-al">Op grond van vorenstaande overwegingen besluiten de burgemeester en wethouders:</text:p>
            <text:p text:style-name="common-al"/>
            <text:list text:style-name="id1-3-2-2-1-63">
              <text:list-item text:style-override="id1-3-2-2-1-63-1">
                <text:number>•</text:number>
                <text:p text:style-name="al">door middel van het verwijderen van verkeersbord E4 van bijlage 1 van het RVV 1990 met onderbord ‘opladen van elektrische voertuigen’, en daarmee één parkeerplaats in te trekken in de Flemingstraat ter hoogte van nummer 55, die het opladen van elektrische voertuigen als specifiek doel heeft;</text:p>
              </text:list-item>
            </text:list>
            <text:p text:style-name="common-al"/>
            <text:list text:style-name="id1-3-2-2-1-65">
              <text:list-item text:style-override="id1-3-2-2-1-65-1">
                <text:number>•</text:number>
                <text:p text:style-name="al">door middel van het plaatsen van het verkeersbord E8c van bijlage 1 van het RVV 1990 met een onderbord met pijlen, waaruit blijkt dat het bord voor twee parkeerplaatsen van toepassing is, in de Flemingstraat ter hoogte van nummer 55, en daarmee twee parkeerplaatsen te reserveren ten behoeve van het opladen van elektrische voertuigen;</text:p>
              </text:list-item>
            </text:list>
            <text:p text:style-name="common-al"/>
            <text:list text:style-name="id1-3-2-2-1-67">
              <text:list-item text:style-override="id1-3-2-2-1-67-1">
                <text:number>•</text:number>
                <text:p text:style-name="al">Een en ander overeenkomstig onderstaande situatieschets.</text:p>
              </text:list-item>
            </text:list>
            <text:p text:style-name="common-al"/>
            <text:p text:style-name="tussenkopcur">Situatieschets:</text:p>
            <text:p text:style-name="common-al"/>
            <text:p text:style-name="common-al">
            <draw:frame><draw:text-box><text:section text:name="plaatje_id1-3-2-2-1-71-1" text:style-name="plaatje">
              <text:p text:style-name="illustratie_id1-3-2-2-1-71-1-1"><draw:frame draw:style-name="illustratie_id1-3-2-2-1-71-1-1" text:anchor-type="paragraph" svg:width="153mm" svg:height="96.51509433962264mm"><draw:image xlink:href="Pictures/Afbeelding1i2a4e0a32-840e-4fbe-a5e9-a75e244be9ca.pn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N.B.</text: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65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5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plaatsen en instellen gereserveerde parkeerplaatsen voor opladen elektrische voertuigen - Flemingstraat thv no.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8652</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verplaatsen en instellen gereserveerde parkeerplaatsen voor opladen elektrische voertuigen Flemingstraat thv no. 55, Zandvoort</meta:user-defined>
    <meta:user-defined meta:name="DCTERMS.W3CDTF/DCTERMS.available">2026-03-16</meta:user-defined>
    <meta:user-defined meta:name="DCTERMS.W3CDTF/OVERHEIDop.jaargang">2026</meta:user-defined>
    <meta:user-defined meta:name="OVERHEIDop.publicationIssue">119651</meta:user-defined>
    <meta:user-defined meta:name="OVERHEIDop.GmbID/DC.identifier">gmb-2026-119651</meta:user-defined>
    <meta:user-defined meta:name="OVERHEIDop.versieInformatie"/>
  </office:meta>
</office:document-meta>
</file>