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nacopad 4 2034BS Haarlem, 0392-2025-0178368, realisatie van een dakopbouw op de tweede verdieping en het plaatsen van kozijnen op de begane grond, verzonden 08-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6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8368</meta:user-defined>
    <meta:user-defined meta:name="DCTERMS.abstract">het realisatie van een dakopbouw op de tweede verdieping en het plaatsen van een kozijnen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onacopad 4 2034BS Haarlem, 0392-2025-0178368, realisatie van een dakopbouw op de tweede verdieping en het plaatsen van kozijnen op de begane grond, verzonden 08-01-2026</meta:user-defined>
    <meta:user-defined meta:name="DCTERMS.W3CDTF/DCTERMS.available">2026-01-12</meta:user-defined>
    <meta:user-defined meta:name="DCTERMS.W3CDTF/OVERHEIDop.jaargang">2026</meta:user-defined>
    <meta:user-defined meta:name="OVERHEIDop.publicationIssue">11964</meta:user-defined>
    <meta:user-defined meta:name="OVERHEIDop.GmbID/DC.identifier">gmb-2026-11964</meta:user-defined>
    <meta:user-defined meta:name="OVERHEIDop.versieInformatie"/>
  </office:meta>
</office:document-meta>
</file>