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Jeugdkamp Hera 2026, De Vork 2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Jeugdkamp Hera 2026</text:p>
            <text:p text:style-name="common-al">Datum activiteit: <text:span text:style-name="nadrukvet"><text:span text:style-name="nadrukondlijn">van 22 mei 2026 19.00 uur tot en met 24 mei 2026 12.00 uur</text:span></text:span></text:p>
            <text:p text:style-name="common-al">Locatie: De Vork 2, 1704 BX Heerhugowaard</text:p>
            <text:p text:style-name="common-al">Ontvangen op: 11-03-2026</text:p>
            <text:p text:style-name="common-al">Zaaknummer: 12322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maart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96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2213</meta:user-defined>
    <dc:language>nl</dc:language>
    <meta:user-defined meta:name="OVERHEIDop.locatietype/OVERHEIDop.gebiedsmarkering">Punt</meta:user-defined>
    <meta:user-defined meta:name="DC.title">Kennisgeving ontvangst aanvraag evenementenvergunning, Jeugdkamp Hera 2026, De Vork 2, 1704 BX Heerhugowaa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37</meta:user-defined>
    <meta:user-defined meta:name="OVERHEIDop.GmbID/DC.identifier">gmb-2026-119637</meta:user-defined>
    <meta:user-defined meta:name="OVERHEIDop.versieInformatie"/>
  </office:meta>
</office:document-meta>
</file>