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en Boerderijdag op 14 mei 2026 bij Vleeshouderij Spronk aan Laan van Oud Raadwijk 6-8 te Zoeterwoude dor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oeterwoude maakt bekend, op grond van de bepalingen in de Algemene Plaatselijke Verordening, een evenementenvergunning te hebben afgegeven voor:</text:p>
            <text:p text:style-name="common-al">Open Boerderijdag bij Vleeshouderij Spronk</text:p>
            <text:p text:style-name="common-al">Locatie: Laan van Oud Raadwijk 6-8 te Zoeterwoude dorp</text:p>
            <text:p text:style-name="common-al">Datum: 14 mei 2026</text:p>
            <text:p text:style-name="common-al">Tijd: 10.30-16.00 uur</text:p>
            <text:p text:style-name="common-al">Deze vergunning ligt gedurende zes weken ter inzage in het gemeentehuis. Indien u het niet eens bent met het genomen besluit, omdat dit tegen uw belangen ingaat, kunt u bezwaar maken tegen het betreffende besluit. De bezwaartermijn bedraagt 6 weken na 11 maart 2026.</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1963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3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3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de Open Boerderijdag op 14 mei 2026 bij Vleeshouderij Spronk aan Laan van Oud Raadwijk 6-8 te Zoeterwoude dorp</meta:user-defined>
    <meta:user-defined meta:name="DCTERMS.W3CDTF/DCTERMS.available">2026-03-16</meta:user-defined>
    <meta:user-defined meta:name="DCTERMS.W3CDTF/OVERHEIDop.jaargang">2026</meta:user-defined>
    <meta:user-defined meta:name="OVERHEIDop.publicationIssue">119635</meta:user-defined>
    <meta:user-defined meta:name="OVERHEIDop.GmbID/DC.identifier">gmb-2026-119635</meta:user-defined>
    <meta:user-defined meta:name="OVERHEIDop.versieInformatie"/>
  </office:meta>
</office:document-meta>
</file>