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Spoorlaan 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eft de gemeente een melding ontvangen voor activiteiten waarvoor geen vergunningplicht geldt op de locatie Spoorlaan 1 te Wolvega. De melding is geregistreerd onder zaaknummer Z2026-00000523. De melding betreft:</text:p>
            <text:p text:style-name="common-al">brandveilig gebruik Aldi 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1963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2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Spoorlaan 1 te Wolveg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32</meta:user-defined>
    <meta:user-defined meta:name="OVERHEIDop.GmbID/DC.identifier">gmb-2026-119632</meta:user-defined>
    <meta:user-defined meta:name="OVERHEIDop.versieInformatie"/>
  </office:meta>
</office:document-meta>
</file>