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 Dorpsstraat 48A, Bergse Dorpsstraat 48A 3054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01-2026, Dakopbouw met dakterras, Bergse Dorpsstraat 48A 3054G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6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57</meta:user-defined>
    <meta:user-defined meta:name="DCTERMS.abstract">Bergse Dorpsstraat 48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 Dorpsstraat 48A, Bergse Dorpsstraat 48A 3054GE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63</meta:user-defined>
    <meta:user-defined meta:name="OVERHEIDop.GmbID/DC.identifier">gmb-2026-11963</meta:user-defined>
    <meta:user-defined meta:name="OVERHEIDop.versieInformatie"/>
  </office:meta>
</office:document-meta>
</file>