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opkoopbescherming (artikel 41 Huisvestingswet) in Vlissingen</text:p>
      <text:section text:name="zakelijke-mededeling_id1-3-2" text:style-name="zakelijke-mededeling">
        <text:section text:name="zakelijke-mededeling-tekst_id1-3-2-1" text:style-name="zakelijke-mededeling-tekst">
          <text:section text:name="tekst_id1-3-2-1-1" text:style-name="tekst">
            <text:p text:style-name="common-al">De gemeente Vlissingen heeft een vergunning opkoopbescherming (art. 41 Huisvestingswet) verleend voor het adres President Rooseveltlaan 126 in Vlissingen. De gemeente geeft hiermee toestemming voor het verhuren van een zelfstandige woonruimte in het gebied waar de opkoopbescherming ingevoerd is. De vergunning staat geregistreerd onder nummer 2847274 / 2848743.</text:p>
            <text:p text:style-name="common-al">
            <text:span text:style-name="nadrukvet">Bent u het niet eens met de vergunning?</text:span>Bent u het niet eens met dit besluit? Dan kunt u bezwaar maken. U kunt uw bezwaarschrift richten aan:</text:p>
            <text:p text:style-name="common-al">Het college van burgemeester en wethouders Postbus 3000 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358bab090ca84519ff1308de7eb8a404%7C34266de460d24e92ade4316798539062%7C0%7C0%7C639087529799134881%7CUnknown%7CTWFpbGZsb3d8eyJFbXB0eU1hcGkiOnRydWUsIlYiOiIwLjAuMDAwMCIsIlAiOiJXaW4zMiIsIkFOIjoiTWFpbCIsIldUIjoyfQ%3D%3D%7C0%7C%7C%7C&amp;sdata=etbFkUaN%2FGOXsG%2FzD6Ou9R2jftG%2BhmmyKZTTdI%2Bd%2Bf0%3D&amp;reserved=0" xlink:type="simple">:https://www.vlissingen.nl/bezwaarschrift-indienen</text:a></text:p>
            <text:p text:style-name="common-al">Zorg ervoor dat u het bezwaarschrift binnen zes weken na verzending van genoemd besluit (d.d. 10-3-2026)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 t.a.v. team Bestuursrecht postbus 90006 4800 PA Breda</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6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opkoopbescherming (artikel 41 Huisvestingswet) in Vlissingen</meta:user-defined>
    <meta:user-defined meta:name="DCTERMS.W3CDTF/DCTERMS.available">2026-03-16</meta:user-defined>
    <meta:user-defined meta:name="DCTERMS.W3CDTF/OVERHEIDop.jaargang">2026</meta:user-defined>
    <meta:user-defined meta:name="OVERHEIDop.publicationIssue">119629</meta:user-defined>
    <meta:user-defined meta:name="OVERHEIDop.GmbID/DC.identifier">gmb-2026-119629</meta:user-defined>
    <meta:user-defined meta:name="OVERHEIDop.versieInformatie"/>
  </office:meta>
</office:document-meta>
</file>