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vangen van een bestaande Carport, aan Noordbroeksterstraat 91, 9611BG Sapp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1 maart 2026 de volgende aanvraag voor een Omgevingsvergunning, hebben ontvangen:</text:p>
            <text:p text:style-name="common-al">Noordbroeksterstraat 91, 9611BG Sappemeer, Vervangen van een bestaande Carport,</text:p>
            <text:p text:style-name="common-al">De aanvraag is geregistreerd onder kenmerk Z2026-000513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19627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62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62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513</meta:user-defined>
    <meta:user-defined meta:name="DCTERMS.abstract">Betreft: Aanvraag op locatie Noordbroeksterstraat 91, 9611BG Sappem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Vervangen van een bestaande Carport, aan Noordbroeksterstraat 91, 9611BG Sappemeer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627</meta:user-defined>
    <meta:user-defined meta:name="OVERHEIDop.GmbID/DC.identifier">gmb-2026-119627</meta:user-defined>
    <meta:user-defined meta:name="OVERHEIDop.versieInformatie"/>
  </office:meta>
</office:document-meta>
</file>