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okkelgatse Braderie </text:span>op 17 mei 2026 van 09:00 uur tot 17:00 uur in Baarle-Nassau, Loswal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962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2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2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25</meta:user-defined>
    <meta:user-defined meta:name="OVERHEIDop.GmbID/DC.identifier">gmb-2026-119625</meta:user-defined>
    <meta:user-defined meta:name="OVERHEIDop.versieInformatie"/>
  </office:meta>
</office:document-meta>
</file>