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eschikbare standplaats warenmarkt zaterd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e zaterdagmarkt in Zutphen is de volgende standplaats beschikbaar:</text:p>
            <text:p text:style-name="al">Branche/artikelgroep: falafel.</text:p>
            <text:p text:style-name="al">Afmeting standplaats (lengte x breedte): 4 x 3 meter.</text:p>
            <text:p text:style-name="al"/>
            <text:p text:style-name="al">Als u interesse heeft kunt u <text:span text:style-name="nadrukondlijn">binnen twee weken</text:span> na de datum van publicatie het online aanmeldformulier marktplaats invullen via onze website <text:a xlink:href="http://www.zutphen.nl/markt/marktvergunning" xlink:type="simple">www.zutphen.nl/markt/marktvergunning</text:a>. 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16 maart 2026</text:p>
            <text:p text:style-name="al">De burgemeester en wethouders van Zutph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6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Punt</meta:user-defined>
    <meta:user-defined meta:name="DC.title">Gemeente Zutphen, beschikbare standplaats warenmarkt zaterda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20</meta:user-defined>
    <meta:user-defined meta:name="OVERHEIDop.GmbID/DC.identifier">gmb-2026-119620</meta:user-defined>
    <meta:user-defined meta:name="OVERHEIDop.versieInformatie"/>
  </office:meta>
</office:document-meta>
</file>