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db012ffd-8702-4bd4-a5e9-aebccf44c927.png" manifest:media-type="image/x-eps"/>
  <manifest:file-entry manifest:full-path="Pictures/Picture4i7be65dee-0730-4ff3-a453-e5571247e074.png" manifest:media-type="image/x-eps"/>
  <manifest:file-entry manifest:full-path="Pictures/Bord_E08ci8d53f024-f04d-4637-8553-0d9f23c3e117.png" manifest:media-type="image/x-eps"/>
  <manifest:file-entry manifest:full-path="Pictures/SjoerdWezenbergi84aeb15f-a51e-4add-b454-0e728e90d6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Operetteweg 9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408550</text:p>
            <text:p text:style-name="al">Datum: 20-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Operetteweg 110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Operetteweg 98, 1311 PB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Operetteweg 98</text:span> twee parkeerplaatsen te veranderen in twee parkeerplaatsen bedoeld om elektrische auto's op te laden. Hieronder kunt u zien welke parkeerplaatsen straks bedoeld zijn voor het opladen van elektrische auto’s.</text:p>
            <text:p text:style-name="common-al"/>
            <text:p text:style-name="common-al"/>
            <text:p text:style-name="common-al">
            <draw:frame><draw:text-box><text:section text:name="plaatje_id1-3-2-2-1-20-1" text:style-name="plaatje">
              <text:p text:style-name="illustratie_id1-3-2-2-1-20-1-1"><draw:frame draw:style-name="illustratie_id1-3-2-2-1-20-1-1" text:anchor-type="paragraph" svg:width="153mm" svg:height="60.43018867924528mm"><draw:image xlink:href="Pictures/Picture3idb012ffd-8702-4bd4-a5e9-aebccf44c927.pn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53mm" svg:height="82.65849056603774mm"><draw:image xlink:href="Pictures/Picture4i7be65dee-0730-4ff3-a453-e5571247e074.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8d53f024-f04d-4637-8553-0d9f23c3e117.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84aeb15f-a51e-4add-b454-0e728e90d60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961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1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1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Operetteweg 9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08550</meta:user-defined>
    <meta:user-defined meta:name="DCTERMS.abstract">In de buurt van Operetteweg 9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Operetteweg 98 veranderen twee parkeerplaatsen in twee parkeerplaatsen bedoeld voor het opladen van elektrische auto’s</meta:user-defined>
    <meta:user-defined meta:name="DCTERMS.W3CDTF/DCTERMS.available">2026-03-20</meta:user-defined>
    <meta:user-defined meta:name="DCTERMS.W3CDTF/OVERHEIDop.jaargang">2026</meta:user-defined>
    <meta:user-defined meta:name="OVERHEIDop.publicationIssue">119617</meta:user-defined>
    <meta:user-defined meta:name="OVERHEIDop.GmbID/DC.identifier">gmb-2026-119617</meta:user-defined>
    <meta:user-defined meta:name="OVERHEIDop.versieInformatie"/>
  </office:meta>
</office:document-meta>
</file>