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, plaatsen dakopbouw aan achterzijde, Jacob Catsstraat 4 en 6 8023AE Zwolle [Zaaknummer 0193ESUITE334312026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 verzoek om intrekking: </text:span>9-03-2026</text:p>
            <text:p text:style-name="common-al">
            <text:span text:style-name="nadrukvet">Locatie:</text:span> Jacob Catsstraat 4 en 6 8023AE Zwolle</text:p>
            <text:p text:style-name="common-al">
            <text:span text:style-name="nadrukvet">Zaakomschrijving:</text:span> het plaatsen van een dakopbouw aan de achterzijde</text:p>
            <text:p text:style-name="common-al">
            <text:span text:style-name="nadrukvet">Zaaknummer:</text:span> 0193ESUITE33431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De aanvraag voor een omgevingsvergunning is door de aanvrager ingetrokken</text:span>
          </text:p>
            <text:p text:style-name="common-al">Burgemeester en wethouders van Zwolle maken bekend dat de bovengenoemde aanvraag voor een omgevingsvergunning is ingetrokken omdat niet alle juiste activiteiten waren aangevraagd.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https://www.zwolle.nl/contact" xlink:type="simple">www.zwolle.nl/contact</text:a>. Wilt u hierbij het zaaknummer 0193ESUITE33431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19609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9609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9609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334312026</meta:user-defined>
    <meta:user-defined meta:name="DCTERMS.abstract">het plaatsen van een dakopbouw aan de achterzijde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trokken aanvraag omgevingsvergunning, plaatsen dakopbouw aan achterzijde, Jacob Catsstraat 4 en 6 8023AE Zwolle [Zaaknummer 0193ESUITE334312026]</meta:user-defined>
    <meta:user-defined meta:name="DCTERMS.W3CDTF/DCTERMS.available">2026-03-16</meta:user-defined>
    <meta:user-defined meta:name="DCTERMS.W3CDTF/OVERHEIDop.jaargang">2026</meta:user-defined>
    <meta:user-defined meta:name="OVERHEIDop.publicationIssue">119609</meta:user-defined>
    <meta:user-defined meta:name="OVERHEIDop.GmbID/DC.identifier">gmb-2026-119609</meta:user-defined>
    <meta:user-defined meta:name="OVERHEIDop.versieInformatie"/>
  </office:meta>
</office:document-meta>
</file>