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iep aan Jan Steenstraat 19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60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1 maart 2026. De gemeente Barneveld neemt daarover waarschijnlijk binnen 8 weken na 11 maart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9608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60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960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een iep aan Jan Steenstraat 19 Voorthuize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19608</meta:user-defined>
    <meta:user-defined meta:name="OVERHEIDop.GmbID/DC.identifier">gmb-2026-119608</meta:user-defined>
    <meta:user-defined meta:name="OVERHEIDop.versieInformatie"/>
  </office:meta>
</office:document-meta>
</file>