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rcuriusweg 20 Barneveld, het slop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60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rcuriusweg 20 Barneveld, het slopen van een bedrijfspand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07</meta:user-defined>
    <meta:user-defined meta:name="OVERHEIDop.GmbID/DC.identifier">gmb-2026-119607</meta:user-defined>
    <meta:user-defined meta:name="OVERHEIDop.versieInformatie"/>
  </office:meta>
</office:document-meta>
</file>