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45 Harskamp, het slopen van kapconstructie/dakbedekking en verdieping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60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45 Harskamp, het slopen van kapconstructie/dakbedekking en verdieping schuur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5</meta:user-defined>
    <meta:user-defined meta:name="OVERHEIDop.GmbID/DC.identifier">gmb-2026-119605</meta:user-defined>
    <meta:user-defined meta:name="OVERHEIDop.versieInformatie"/>
  </office:meta>
</office:document-meta>
</file>