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ndtsewaard 31 Ede, het plaatsen van een L-vormige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6W05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6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ndtsewaard 31 Ede, het plaatsen van een L-vormige overkapping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00</meta:user-defined>
    <meta:user-defined meta:name="OVERHEIDop.GmbID/DC.identifier">gmb-2026-119600</meta:user-defined>
    <meta:user-defined meta:name="OVERHEIDop.versieInformatie"/>
  </office:meta>
</office:document-meta>
</file>