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, 9915PP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6 heeft de gemeente Eemsdelta een aanvraag ontvangen voor het aanleggen van een uitweg  op de locatie Oosterstraat 2, 9915PP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959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59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296</meta:user-defined>
    <meta:user-defined meta:name="DCTERMS.abstract">11 maart 2026 voor het aanleggen van een uitweg  op de locatie Oosterstraat 2, 9915PP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2, 9915PP 't Zand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9596</meta:user-defined>
    <meta:user-defined meta:name="OVERHEIDop.GmbID/DC.identifier">gmb-2026-119596</meta:user-defined>
    <meta:user-defined meta:name="OVERHEIDop.versieInformatie"/>
  </office:meta>
</office:document-meta>
</file>