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Nieuwe Kazernelaan 25 Ede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59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Nieuwe Kazernelaan 25 Ede, het kappen van 1 acacia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95</meta:user-defined>
    <meta:user-defined meta:name="OVERHEIDop.GmbID/DC.identifier">gmb-2026-119595</meta:user-defined>
    <meta:user-defined meta:name="OVERHEIDop.versieInformatie"/>
  </office:meta>
</office:document-meta>
</file>