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op de zolderverdieping, Zaaren 9, 5122 G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1-03-2026 een aanvraag omgevingsvergunning hebben ontvangen voor het plaatsen van een dakkapel op de zolderverdieping op het adres Zaaren 9, 5122 GG Rijen (11386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59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689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op de zolderverdieping, Zaaren 9, 5122 GG Rij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593</meta:user-defined>
    <meta:user-defined meta:name="OVERHEIDop.GmbID/DC.identifier">gmb-2026-119593</meta:user-defined>
    <meta:user-defined meta:name="OVERHEIDop.versieInformatie"/>
  </office:meta>
</office:document-meta>
</file>