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portlaan 30 Otterlo, een wijziging op verleende omgevingsvergunning 2024W012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maart 2026</text:p>
            <text:p text:style-name="common-al">Zaaknummer 2026W040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959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9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9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portlaan 30 Otterlo, een wijziging op verleende omgevingsvergunning 2024W01229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590</meta:user-defined>
    <meta:user-defined meta:name="OVERHEIDop.GmbID/DC.identifier">gmb-2026-119590</meta:user-defined>
    <meta:user-defined meta:name="OVERHEIDop.versieInformatie"/>
  </office:meta>
</office:document-meta>
</file>