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lileïplantsoen 4-H 1098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svrij-verklaring’ voor erfpachtdossier </text:p>
            <text:p text:style-name="common-al">Zaakadres: Galileïplantsoen 4-H 1098NA Amsterdam</text:p>
            <text:p text:style-name="common-al">Datum ontvangst: 17-11-2025</text:p>
            <text:p text:style-name="common-al">Zaaknummer: Z2025-049027</text:p>
            <text:p text:style-name="common-al">DSO-nummer: 20251117020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5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027</meta:user-defined>
    <meta:user-defined meta:name="DCTERMS.abstract">vergunningsvrij-verklaring’ voor erfpachtdossi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alileïplantsoen 4-H 1098NA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59</meta:user-defined>
    <meta:user-defined meta:name="OVERHEIDop.GmbID/DC.identifier">gmb-2026-11959</meta:user-defined>
    <meta:user-defined meta:name="OVERHEIDop.versieInformatie"/>
  </office:meta>
</office:document-meta>
</file>