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Dijkstraat 6 5721AP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30900999 is ingediend op onderstaande datum:</text:p>
            <text:p text:style-name="common-al">het plaatsen van een tijdelijke woonunit, 09-03-2026 13:0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958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8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8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50622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Gemeente Asten - aanvraag omgevingsvergunning, Dijkstraat 6 5721AP Ast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589</meta:user-defined>
    <meta:user-defined meta:name="OVERHEIDop.GmbID/DC.identifier">gmb-2026-119589</meta:user-defined>
    <meta:user-defined meta:name="OVERHEIDop.versieInformatie"/>
  </office:meta>
</office:document-meta>
</file>