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oerenbond 2 Bennekom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maart 2026</text:p>
            <text:p text:style-name="common-al">Zaaknummer 2026W040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9588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58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58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oerenbond 2 Bennekom, het plaatsen van een dakkapel.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588</meta:user-defined>
    <meta:user-defined meta:name="OVERHEIDop.GmbID/DC.identifier">gmb-2026-119588</meta:user-defined>
    <meta:user-defined meta:name="OVERHEIDop.versieInformatie"/>
  </office:meta>
</office:document-meta>
</file>