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Van Dompselaerstraat 64 Barneveld, het verbreden van de uitrit.</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Verleend. Het zaaknummer is 2026W0258.</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11 maart 2026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19585</text:span><text:line-break/><text:date style:data-style-name="dag" text:fixed="true" text:date-value="2026-03-16"/><text:line-break/><text:date style:data-style-name="jaar" text:fixed="true" text:date-value="202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9585</text:span><text:date style:data-style-name="nicedate" text:fixed="true" text:date-value="202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9585</text:span><text:date style:data-style-name="nicedate" text:fixed="true" text:date-value="2026-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Van Dompselaerstraat 64 Barneveld, het verbreden van de uitrit.</meta:user-defined>
    <meta:user-defined meta:name="DCTERMS.W3CDTF/DCTERMS.available">2026-03-16</meta:user-defined>
    <meta:user-defined meta:name="DCTERMS.W3CDTF/OVERHEIDop.jaargang">2026</meta:user-defined>
    <meta:user-defined meta:name="OVERHEIDop.publicationIssue">119585</meta:user-defined>
    <meta:user-defined meta:name="OVERHEIDop.GmbID/DC.identifier">gmb-2026-119585</meta:user-defined>
    <meta:user-defined meta:name="OVERHEIDop.versieInformatie"/>
  </office:meta>
</office:document-meta>
</file>