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aan Roemer 9, 2391 NN Hazerswoude-Dorp, Bopa Roemer 9</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3-2026</text:span>  een omgevingsvergunning verleend. De gemeente geeft hiermee toestemming voor het verbouwen van de woning aan Roemer 9, 2391 NN Hazerswoude-Dorp, Bopa Roemer 9, geregistreerd onder nr. 04843731282.</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282</meta:user-defined>
    <meta:user-defined meta:name="DCTERMS.abstract">Verleende vergunning voor het verbouwen van de woning aan Roemer 9, 2391 NN Hazerswoude-Dorp, Bopa Roemer 9</meta:user-defined>
    <dc:language>nl</dc:language>
    <meta:user-defined meta:name="DC.title">Verleende vergunning voor het verbouwen van de woning aan Roemer 9, 2391 NN Hazerswoude-Dorp, Bopa Roemer 9</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193</meta:user-defined>
    <meta:user-defined meta:name="OVERHEIDop.publicationIssue">119584</meta:user-defined>
    <meta:user-defined meta:name="OVERHEIDop.GmbID/DC.identifier">gmb-2026-119584</meta:user-defined>
    <meta:user-defined meta:name="OVERHEIDop.versieInformatie"/>
  </office:meta>
</office:document-meta>
</file>