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Kleine Pekken 19, 3901 JA Veenendaal, Verzoeklocatie 2026031100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Kleine Pekken 19, 3901 JA Veenendaal, Verzoeklocatie 2026031100310</text:span>
          </text:p>
            <text:p text:style-name="common-al">De gemeente Veenendaal heeft een aanvraag voor een omgevingsvergunning ontvangen. De vergunning is op 11-03-2026 aangevraagd voor het realiseren van een erker en aanbouw voor de locatie De Kleine Pekken 19, 3901 JA Veenendaal, Verzoeklocatie 2026031100310 en is geregistreerd onder het nummer CLZ-0001486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958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8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8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De Kleine Pekken 19, 3901 JA Veenendaal, Verzoeklocatie 2026031100310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80</meta:user-defined>
    <meta:user-defined meta:name="OVERHEIDop.GmbID/DC.identifier">gmb-2026-119580</meta:user-defined>
    <meta:user-defined meta:name="OVERHEIDop.versieInformatie"/>
  </office:meta>
</office:document-meta>
</file>