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8 in Wehl</text:p>
            <text:p text:style-name="common-al">Omschrijving:			bouwen van een 2 onder 1 kap woning</text:p>
            <text:p text:style-name="common-al">Dossiernummer:		gD2512003892</text:p>
            <text:p text:style-name="common-al">Datum verzending:	0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2</meta:user-defined>
    <meta:user-defined meta:name="DCTERMS.abstract">Omgevingsvergunning verleend voor het bouwen van een 2 onder 1 kap woning op Plan Heideslag Kiefland, kavel 138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aan de Plan Heideslag Kiefland, kavel 138 in Weh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58</meta:user-defined>
    <meta:user-defined meta:name="OVERHEIDop.GmbID/DC.identifier">gmb-2026-11958</meta:user-defined>
    <meta:user-defined meta:name="OVERHEIDop.versieInformatie"/>
  </office:meta>
</office:document-meta>
</file>