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.L.G. Bosboom-Toussaint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besloten om de beslistermijn voor de aanvraag met zaaknummer Z2026-00000032 voor het realiseren van een terrasoverkapping aan de zij- en achtergevel van de woning op locatie A.L.G. Bosboom-Toussaintlaan 1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5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2</meta:user-defined>
    <meta:user-defined meta:name="DCTERMS.abstract">Betreft: Beschikking verlenging beslistermijn op locatie A.L.G. Bosboom-Toussaintlaan 17 in Bussum</meta:user-defined>
    <dc:language>nl</dc:language>
    <meta:user-defined meta:name="OVERHEIDop.locatietype/OVERHEIDop.gebiedsmarkering">Vlak</meta:user-defined>
    <meta:user-defined meta:name="DC.title">Verlengingsbesluit omgevingsvergunning A.L.G. Bosboom-Toussaintlaan 17 in Buss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78</meta:user-defined>
    <meta:user-defined meta:name="OVERHEIDop.GmbID/DC.identifier">gmb-2026-119578</meta:user-defined>
    <meta:user-defined meta:name="OVERHEIDop.versieInformatie"/>
  </office:meta>
</office:document-meta>
</file>