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xwellstraat 41 Ede, Mechanisch en thermisch bewerken van met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1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957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7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7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xwellstraat 41 Ede, Mechanisch en thermisch bewerken van metalen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73</meta:user-defined>
    <meta:user-defined meta:name="OVERHEIDop.GmbID/DC.identifier">gmb-2026-119573</meta:user-defined>
    <meta:user-defined meta:name="OVERHEIDop.versieInformatie"/>
  </office:meta>
</office:document-meta>
</file>