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xwellstraat 41 Ede, Reinigen, lijmen en coat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xwellstraat 41 Ede, Reinigen, lijmen en coaten van diverse material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2</meta:user-defined>
    <meta:user-defined meta:name="OVERHEIDop.GmbID/DC.identifier">gmb-2026-119572</meta:user-defined>
    <meta:user-defined meta:name="OVERHEIDop.versieInformatie"/>
  </office:meta>
</office:document-meta>
</file>