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aanderpoort 41 Ede, het wijzigen van de indeling (technisch) Maanderpoort 41 43 45a 45b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maart 2026</text:p>
            <text:p text:style-name="common-al">Zaaknummer 2026W006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956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6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6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aanderpoort 41 Ede, het wijzigen van de indeling (technisch) Maanderpoort 41 43 45a 45b.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569</meta:user-defined>
    <meta:user-defined meta:name="OVERHEIDop.GmbID/DC.identifier">gmb-2026-119569</meta:user-defined>
    <meta:user-defined meta:name="OVERHEIDop.versieInformatie"/>
  </office:meta>
</office:document-meta>
</file>