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edelingstraat 2 De Klomp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6</text:p>
            <text:p text:style-name="common-al">Zaaknummer 2025W26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6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edelingstraat 2 De Klomp, het uitbreiden van het bedrijfspand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68</meta:user-defined>
    <meta:user-defined meta:name="OVERHEIDop.GmbID/DC.identifier">gmb-2026-119568</meta:user-defined>
    <meta:user-defined meta:name="OVERHEIDop.versieInformatie"/>
  </office:meta>
</office:document-meta>
</file>