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Marijkestraat 14, 8931 EA Leeuwarden, Prinsessenweg 33 d, Leeuwarden (OV-2026-03588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Marijkestraat 14, 8931 EA Leeuwarden, Prinsessenweg 33 d, Leeuwarden. Bij ons geregistreerd onder kenmerk: OV-2026-03588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3-2026. De gemeente Leeuwarden neemt daarover waarschijnlijk voor 0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956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6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6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886</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realiseren van een aanbouw aan de Marijkestraat 14, 8931 EA Leeuwarden, Prinsessenweg 33 d, Leeuwarden (OV-2026-035886)</meta:user-defined>
    <meta:user-defined meta:name="DCTERMS.W3CDTF/DCTERMS.available">2026-03-16</meta:user-defined>
    <meta:user-defined meta:name="DCTERMS.W3CDTF/OVERHEIDop.jaargang">2026</meta:user-defined>
    <meta:user-defined meta:name="OVERHEIDop.publicationIssue">119567</meta:user-defined>
    <meta:user-defined meta:name="OVERHEIDop.GmbID/DC.identifier">gmb-2026-119567</meta:user-defined>
    <meta:user-defined meta:name="OVERHEIDop.versieInformatie"/>
  </office:meta>
</office:document-meta>
</file>