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wet</text:p>
      <text:section text:name="zakelijke-mededeling_id1-3-2" text:style-name="zakelijke-mededeling">
        <text:section text:name="zakelijke-mededeling-tekst_id1-3-2-1" text:style-name="zakelijke-mededeling-tekst">
          <text:section text:name="tekst_id1-3-2-1-1" text:style-name="tekst">
            <text:p text:style-name="common-al">12 maart 2026 Kennisgeving ontwerpbesluit Omgevingswet, uitgebreide voorbereidingsprocedure Boslaan 1, 9915TH 't Zandt.</text:p>
            <text:p text:style-name="common-al">Burgemeester en wethouders van de gemeente Eemsdelta zijn in het kader van de Omgevingswet van plan om een omgevingsvergunning te verlenen voor het aanpassen van een eerder verleende vergunning op de locatie Alberdaweg 66, 9901TA Appingedam.</text:p>
            <text:p text:style-name="common-al">
            <text:span text:style-name="nadrukvet">Inzage</text:span>
          </text:p>
            <text:p text:style-name="common-al">De aanvraag, het ontwerpbesluit en de bijbehorende stukken liggen vanaf <text:span text:style-name="nadrukvet">19 maart 2026</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956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6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6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68</meta:user-defined>
    <meta:user-defined meta:name="DCTERMS.abstract">12 maart 2026 Kennisgeving ontwerpbesluit Omgevingswet, uitgebreide voorbereidingsprocedure Boslaan 1, 9915TH 't Zandt.</meta:user-defined>
    <dc:language>nl</dc:language>
    <meta:user-defined meta:name="OVERHEIDop.locatietype/OVERHEIDop.gebiedsmarkering">Vlak</meta:user-defined>
    <meta:user-defined meta:name="DC.title">Kennisgeving ontwerpbesluit Omgevingswet</meta:user-defined>
    <meta:user-defined meta:name="DCTERMS.W3CDTF/DCTERMS.available">2026-03-18</meta:user-defined>
    <meta:user-defined meta:name="DCTERMS.W3CDTF/OVERHEIDop.jaargang">2026</meta:user-defined>
    <meta:user-defined meta:name="OVERHEIDop.publicationIssue">119565</meta:user-defined>
    <meta:user-defined meta:name="OVERHEIDop.GmbID/DC.identifier">gmb-2026-119565</meta:user-defined>
    <meta:user-defined meta:name="OVERHEIDop.versieInformatie"/>
  </office:meta>
</office:document-meta>
</file>