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ulianalaan e.o.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de gemeente Krimpenerwaard een melding ontvangen voor de Julianalaan e.o. te Haastrecht.</text:p>
            <text:p text:style-name="common-al">Het gaat om Graven in verontreinigde grond (tijdelijke uitname).</text:p>
            <text:p text:style-name="common-al">De melding heeft kenmerk 2026-00006663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66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ulianalaan e.o. Haast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60</meta:user-defined>
    <meta:user-defined meta:name="OVERHEIDop.GmbID/DC.identifier">gmb-2026-119560</meta:user-defined>
    <meta:user-defined meta:name="OVERHEIDop.versieInformatie"/>
  </office:meta>
</office:document-meta>
</file>