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Oostwijk 1 en 1B, 5406 X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8377-2025</text:span> te verlengen voor een periode van maximaal 6 weken.</text:p>
            <text:p text:style-name="common-al">Het verlengingsbesluit is verzonden op 08-01-2026.</text:p>
            <text:p text:style-name="common-al">
            <text:span text:style-name="nadrukvet">De zaak betreft:</text:span> splitsen van een bedrijfswoning van een bedrijfsgebouw (omgevingsplan en technisch).</text:p>
            <text:p text:style-name="common-al">
            <text:span text:style-name="nadrukvet">Adres:</text:span> Oostwijk 1 en 1B, 5406 XT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83772025</meta:user-defined>
    <meta:user-defined meta:name="DCTERMS.abstract">splitsen van een bedrijfswoning van een bedrijfsgebouw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Oostwijk 1 en 1B, 5406 XT U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56</meta:user-defined>
    <meta:user-defined meta:name="OVERHEIDop.GmbID/DC.identifier">gmb-2026-11956</meta:user-defined>
    <meta:user-defined meta:name="OVERHEIDop.versieInformatie"/>
  </office:meta>
</office:document-meta>
</file>