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Duyn van Maasdamstraat 53 Lunteren, het bouwen van een garage, aanbrengen van een dakopbouw en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5W18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Duyn van Maasdamstraat 53 Lunteren, het bouwen van een garage, aanbrengen van een dakopbouw en bouwen van een overkappin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59</meta:user-defined>
    <meta:user-defined meta:name="OVERHEIDop.GmbID/DC.identifier">gmb-2026-119559</meta:user-defined>
    <meta:user-defined meta:name="OVERHEIDop.versieInformatie"/>
  </office:meta>
</office:document-meta>
</file>