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besloten om de beslistermijn voor de aanvraag met zaaknummer Z2026-00000084 voor het plaatsen van een kas, het verplaatsen van het stiltecentrum en het realiseren van een uitrit op het perceel op locatie Amersfoortsestraatweg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5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Beschikking verlenging beslistermijn op locatie Amersfoortsestraatweg 1 in Naarden</meta:user-defined>
    <dc:language>nl</dc:language>
    <meta:user-defined meta:name="OVERHEIDop.locatietype/OVERHEIDop.gebiedsmarkering">Vlak</meta:user-defined>
    <meta:user-defined meta:name="DC.title">Verlengingsbesluit omgevingsvergunning Amersfoortsestraatweg 1 in Naar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55</meta:user-defined>
    <meta:user-defined meta:name="OVERHEIDop.GmbID/DC.identifier">gmb-2026-119555</meta:user-defined>
    <meta:user-defined meta:name="OVERHEIDop.versieInformatie"/>
  </office:meta>
</office:document-meta>
</file>