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lkstraat 27 Nijkerk, aanbrengen van achterzetbeglazing en het plaatsen van installaties.</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6</text:p>
            <text:p text:style-name="common-al">Zaaknummer 2024W0180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95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5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lkstraat 27 Nijkerk, aanbrengen van achterzetbeglazing en het plaatsen van installaties.</meta:user-defined>
    <meta:user-defined meta:name="DCTERMS.W3CDTF/DCTERMS.available">2026-03-16</meta:user-defined>
    <meta:user-defined meta:name="DCTERMS.W3CDTF/OVERHEIDop.jaargang">2026</meta:user-defined>
    <meta:user-defined meta:name="OVERHEIDop.publicationIssue">119554</meta:user-defined>
    <meta:user-defined meta:name="OVERHEIDop.GmbID/DC.identifier">gmb-2026-119554</meta:user-defined>
    <meta:user-defined meta:name="OVERHEIDop.versieInformatie"/>
  </office:meta>
</office:document-meta>
</file>