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ogtschedijk 4a, 5411 L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6 een besluit genomen op de aanvraag voor een omgevingsvergunning met zaaknummer <text:span text:style-name="nadrukvet">16094-2026</text:span>.</text:p>
            <text:p text:style-name="common-al">De zaak betreft locatie Logtschedijk 4a, 5411 LM Zeeland en heeft de omschrijving het "realiseren van 2 logiesfuncties in een bijgebouw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2-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95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0942026</meta:user-defined>
    <meta:user-defined meta:name="DCTERMS.abstract">realiseren van 2 logiesfuncties in een bijgebouw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ogtschedijk 4a, 5411 LM Zeeland</meta:user-defined>
    <meta:user-defined meta:name="DCTERMS.W3CDTF/DCTERMS.available">2026-03-16</meta:user-defined>
    <meta:user-defined meta:name="DCTERMS.W3CDTF/OVERHEIDop.jaargang">2026</meta:user-defined>
    <meta:user-defined meta:name="OVERHEIDop.publicationIssue">119553</meta:user-defined>
    <meta:user-defined meta:name="OVERHEIDop.GmbID/DC.identifier">gmb-2026-119553</meta:user-defined>
    <meta:user-defined meta:name="OVERHEIDop.versieInformatie"/>
  </office:meta>
</office:document-meta>
</file>