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zetten van de ruimte onder de buitentrap en het bordes naar de voordeur (legalisatie) - H.P. Berlagelaan 13 2343E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P. Berlagelaan 13 2343EW Oegstgeest - het dichtzetten van de ruimte onder de buitentrap en het bordes naar de voordeur (legalisatie) (12-03-2026/ Z/26/23294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955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5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5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2943</meta:user-defined>
    <meta:user-defined meta:name="DCTERMS.abstract">het dichtzetten van de ruimte onder de buitentrap en het bordes naar de voordeur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dichtzetten van de ruimte onder de buitentrap en het bordes naar de voordeur (legalisatie) - H.P. Berlagelaan 13 2343EW Oegstgeest</meta:user-defined>
    <meta:user-defined meta:name="DCTERMS.W3CDTF/DCTERMS.available">2026-03-16</meta:user-defined>
    <meta:user-defined meta:name="DCTERMS.W3CDTF/OVERHEIDop.jaargang">2026</meta:user-defined>
    <meta:user-defined meta:name="OVERHEIDop.externeBijlage">OEGSTGEEST_202603_GFO_ZAKEN_831174_00. Omgeving...|exb-2026-9192</meta:user-defined>
    <meta:user-defined meta:name="OVERHEIDop.publicationIssue">119551</meta:user-defined>
    <meta:user-defined meta:name="OVERHEIDop.GmbID/DC.identifier">gmb-2026-119551</meta:user-defined>
    <meta:user-defined meta:name="OVERHEIDop.versieInformatie"/>
  </office:meta>
</office:document-meta>
</file>