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Molenstraat 47, 2712XH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2-03-2026 een besluit verzonden op de aanvraag met zaaknummer 2026-009583 voor het plaatsen van een dakkapel op het voordakvlak van de woning op locatie Molenstraat 47, 2712XH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54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4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4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9583</meta:user-defined>
    <meta:user-defined meta:name="DCTERMS.abstract">het plaatsen van een dakkapel op de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Molenstraat 47, 2712XH te Zoetermee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47</meta:user-defined>
    <meta:user-defined meta:name="OVERHEIDop.GmbID/DC.identifier">gmb-2026-119547</meta:user-defined>
    <meta:user-defined meta:name="OVERHEIDop.versieInformatie"/>
  </office:meta>
</office:document-meta>
</file>